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453.6pt" table:align="margins" style:writing-mode="lr-tb"/>
    </style:style>
    <style:style style:name="Tabel1.A" style:family="table-column">
      <style:table-column-properties style:column-width="453.6pt" style:rel-column-width="65535*"/>
    </style:style>
    <style:style style:name="Tabel1.A1" style:family="table-cell">
      <style:table-cell-properties fo:padding="2.75pt" fo:border="0.05pt solid #ff0000"/>
    </style:style>
    <style:style style:name="P1" style:family="paragraph" style:parent-style-name="Standard">
      <style:paragraph-properties fo:margin-top="0pt" fo:margin-bottom="0pt" fo:line-height="100%"/>
      <style:text-properties style:font-name="Arial"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margin-top="0pt" fo:margin-bottom="0pt" fo:line-height="100%"/>
      <style:text-properties style:font-name="Arial" fo:font-size="9pt" style:font-size-asian="9pt" style:font-size-complex="9pt"/>
    </style:style>
    <style:style style:name="P3" style:family="paragraph" style:parent-style-name="Standard" style:master-page-name="Standard">
      <style:paragraph-properties fo:margin-top="0pt" fo:margin-bottom="0pt" fo:line-height="100%" style:page-number="auto"/>
      <style:text-properties style:font-name="Arial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top="0pt" fo:margin-bottom="0pt" fo:line-height="100%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background-color="#ffff99">
        <style:background-image/>
      </style:paragraph-properties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 fo:background-color="#ffff99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 fo:background-color="#ffff99">
        <style:background-image/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(Titel)</text:p>
      <text:p text:style-name="P1"><text:bookmark text:name="_GoBack"/></text:p>
      <text:p text:style-name="P2">(Tekst eerste alinea)<text:line-break/>(Tekst tweede alinea)<text:line-break/>(Tekst enz.... alinea)<text:line-break/></text:p>
      <text:p text:style-name="P2">(Ondertekening)</text:p>
      <text:p text:style-name="P2">&lt;&lt;&lt;</text:p>
      <text:p text:style-name="P2"/>
      <text:p text:style-name="P2"/>
      <text:p text:style-name="P2"/>
      <table:table table:name="Tabel1" table:style-name="Tabel1">
        <table:table-column table:style-name="Tabel1.A"/>
        <table:table-row>
          <table:table-cell table:style-name="Tabel1.A1" office:value-type="string">
            <text:p text:style-name="P6">OPMAAKREGELS</text:p>
            <text:p text:style-name="P5"><text:span text:style-name="T1">Na openen van dit document<text:line-break/></text:span><text:span text:style-name="T2">Dit document dient u deze eerst op te slaan voordat u begint te schrijven.</text:span></text:p>
            <text:p text:style-name="P5"><text:span text:style-name="T1">Afbeeldingen</text:span><text:line-break/>Afbeeldingen dienen altijd los meegestuurd te worden, afbeeldingen in dit document worden niet toegevoegd.<text:line-break/>In de tekst kunt u aangeven welke foto bijgeplaatst kan worden, doe dit door de volgende tekst in te voegen [FOTOBESTANDSNAAM.JPG].</text:p>
            <text:p text:style-name="P5"><text:span text:style-name="T1">Opties voor de teksten<text:line-break/></text:span><text:span text:style-name="T2">Standaard zijn alle teksten lettertype Arial puntgrootte 9. We hebben reeds een paar regels als voorbeeld getypt. Ander lettertype of grootte wordt niet geplaatst in de krant.</text:span><text:span text:style-name="T1"><text:line-break/></text:span><text:span text:style-name="T2">U kunt alleen vet/cursief en onderstreept gebruiken als opmaak van de tekst. Andere opmaken worden niet in de krant opgenomen.</text:span></text:p>
            <text:p text:style-name="P5"><text:span text:style-name="T1">&lt;&lt;&lt;<text:line-break/></text:span>Aan het einde van uw kopij komt altijd een &lt;&lt;&lt;. Dit geeft aan in de krant dat het artikel hier eindigd.</text:p>
            <text:p text:style-name="P5"><text:span text:style-name="T1">Vragen<text:line-break/></text:span>Bij onduidelijkheden kunt u contact opnemen de redactie via: <text:a xlink:type="simple" xlink:href="mailto:info@doarpskranteopehichte.nl">info@doarpskranteopehichte.nl</text:a></text:p>
            <text:p text:style-name="P5"><text:span text:style-name="T1">Inzenden</text:span><text:line-break/>Inzenden van het document kan via het e-mailadres <text:a xlink:type="simple" xlink:href="mailto:info@doarpskranteopehichte.nl">info@doarpskranteopehichte.nl</text:a>. Let op dat uw kopij voor de kopijdatum ingezonden is.</text:p>
            <text:p text:style-name="P7">deze de opmaakregels mag u verwijderen alvorens inzende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pt" fo:margin-bottom="10.01pt" fo:line-height="115%" fo:hyphenation-ladder-count="no-limit" style:text-autospace="ideograph-alpha" style:punctuation-wrap="hanging" style:line-break="strict" style:tab-stop-distance="35.4pt" style:writing-mode="page"/>
      <style:text-properties style:use-window-font-color="true" style:font-name="Calibri" fo:font-size="11pt" fo:language="nl" fo:country="N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70.84pt" fo:margin-bottom="70.84pt" fo:margin-left="70.84pt" fo:margin-right="70.84pt" style:writing-mode="lr-tb" style:layout-grid-color="#c0c0c0" style:layout-grid-lines="38" style:layout-grid-base-height="11.99pt" style:layout-grid-ruby-height="6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arpsbelang</meta:initial-creator>
    <dc:creator>Ben De Vries</dc:creator>
    <meta:editing-cycles>3</meta:editing-cycles>
    <meta:creation-date>2013-11-18T19:49:00</meta:creation-date>
    <dc:date>2014-02-20T19:31:13.39</dc:date>
    <meta:editing-duration>PT00H14M24S</meta:editing-duration>
    <meta:generator>OpenOffice.org/3.2$Win32 OpenOffice.org_project/320m18$Build-9502</meta:generator>
    <meta:document-statistic meta:table-count="1" meta:image-count="0" meta:object-count="0" meta:page-count="1" meta:paragraph-count="12" meta:word-count="180" meta:character-count="11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